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sch blaasorkest Gaanderen, donateursactie 2024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ymfonisch blaasorkest Gaanderen voor een donateursactie van 21 oktober t/m 2 november 2024 in Gaanderen.</text:p>
            <text:p text:style-name="common-al"/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74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4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4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52507</meta:user-defined>
    <dc:language>nl</dc:language>
    <meta:user-defined meta:name="OVERHEIDop.locatietype/OVERHEIDop.gebiedsmarkering">Woonplaats</meta:user-defined>
    <meta:user-defined meta:name="DC.title">Symfonisch blaasorkest Gaanderen, donateursactie 2024, vergunning verleend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745</meta:user-defined>
    <meta:user-defined meta:name="OVERHEIDop.GmbID/DC.identifier">gmb-2024-67745</meta:user-defined>
    <meta:user-defined meta:name="OVERHEIDop.versieInformatie"/>
  </office:meta>
</office:document-meta>
</file>