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voorgevels aan Laat 155 en Laat 15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E155 / 1811EE1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55 en Laat 157 Alkmaar :</text:span> het aanpassen van de voorgevels.</text:p>
            <text:p text:style-name="common-al">Zaaknummer: 00005915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5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passen van de voorgevels aan Laat 155 en Laat 157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74</meta:user-defined>
    <meta:user-defined meta:name="OVERHEIDop.GmbID/DC.identifier">gmb-2024-6774</meta:user-defined>
    <meta:user-defined meta:name="OVERHEIDop.versieInformatie"/>
  </office:meta>
</office:document-meta>
</file>