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ita Eindhoven B.V.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22 </text:p>
            <text:p text:style-name="common-al"> Omschrijving: horecabedrijf Rita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3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22</meta:user-defined>
    <meta:user-defined meta:name="DCTERMS.abstract">horecabedrijf Rita Eindhoven B.V.</meta:user-defined>
    <dc:language>nl</dc:language>
    <meta:user-defined meta:name="OVERHEIDop.locatietype/OVERHEIDop.gebiedsmarkering">Punt</meta:user-defined>
    <meta:user-defined meta:name="DC.title">Besluit: horecabedrijf Rita Eindhoven B.V., Kanaalstraat 4 5611CT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33</meta:user-defined>
    <meta:user-defined meta:name="OVERHEIDop.GmbID/DC.identifier">gmb-2024-67733</meta:user-defined>
    <meta:user-defined meta:name="OVERHEIDop.versieInformatie"/>
  </office:meta>
</office:document-meta>
</file>