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vijf woningen aan Zuiderzeestraatweg 11 en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11 en 13, activiteit bouw voor het nieuwbouwen van vijf woningen, ingekomen 22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nieuwbouwen van vijf woningen aan Zuiderzeestraatweg 11 en 13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73</meta:user-defined>
    <meta:user-defined meta:name="OVERHEIDop.GmbID/DC.identifier">gmb-2024-6773</meta:user-defined>
    <meta:user-defined meta:name="OVERHEIDop.versieInformatie"/>
  </office:meta>
</office:document-meta>
</file>