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bouwen van Woongebouw De Croon II bestaande uit 24 appartementen, Sint Janstraat 6, 5111 VR Baarle-Nassau, BLE-01-C49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op 9 februari 2024 besloten om de wettelijke beslistermijn voor de aanvraag voor een omgevingsvergunning voor het bouwen van Woongebouw De Croon II bestaande uit 24 appartementen op het adres Sint Janstraat 6, 5111 VR Baarle-Nassau, BLE-01-C4965 te verlengen voor een periode van 6 weken (1052092).</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6772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2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2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09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DC.title">Kennisgeving verlengen beslistermijn aanvraag omgevingsvergunning, het bouwen van Woongebouw De Croon II bestaande uit 24 appartementen, Sint Janstraat 6, 5111 VR Baarle-Nassau, BLE-01-C4965</meta:user-defined>
    <meta:user-defined meta:name="DCTERMS.W3CDTF/DCTERMS.available">2024-02-13</meta:user-defined>
    <meta:user-defined meta:name="DCTERMS.W3CDTF/OVERHEIDop.jaargang">2024</meta:user-defined>
    <meta:user-defined meta:name="OVERHEIDop.publicationIssue">67726</meta:user-defined>
    <meta:user-defined meta:name="OVERHEIDop.GmbID/DC.identifier">gmb-2024-67726</meta:user-defined>
    <meta:user-defined meta:name="OVERHEIDop.versieInformatie"/>
  </office:meta>
</office:document-meta>
</file>