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aarwaterweg, 3762XX Soest, het realiseren van 36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4 besloten om de beslistermijn voor de aanvraag met zaaknummer 701840 voor een omgevingsvergunning voor het het realiseren van 36 woningen op locatie Klaarwaterweg, 3762XX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72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40</meta:user-defined>
    <meta:user-defined meta:name="DCTERMS.abstract">het realiseren van 36 woningen</meta:user-defined>
    <dc:language>nl</dc:language>
    <meta:user-defined meta:name="OVERHEIDop.locatietype/OVERHEIDop.gebiedsmarkering">Punt</meta:user-defined>
    <meta:user-defined meta:name="DC.title">Verlenging beslistermijn omgevingsvergunning, Klaarwaterweg, 3762XX Soest, het realiseren van 36 woningen</meta:user-defined>
    <meta:user-defined meta:name="DCTERMS.W3CDTF/DCTERMS.available">2024-02-13</meta:user-defined>
    <meta:user-defined meta:name="DCTERMS.W3CDTF/OVERHEIDop.jaargang">2024</meta:user-defined>
    <meta:user-defined meta:name="OVERHEIDop.publicationIssue">67725</meta:user-defined>
    <meta:user-defined meta:name="OVERHEIDop.GmbID/DC.identifier">gmb-2024-67725</meta:user-defined>
    <meta:user-defined meta:name="OVERHEIDop.versieInformatie"/>
  </office:meta>
</office:document-meta>
</file>