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grofvuil container, Langestraat 52, 1811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52, 1811 JJ Alkmaar<text:span text:style-name="nadrukvet">; </text:span>het plaatsen van een grofvuil container</text:p>
            <text:p text:style-name="common-al">
            
          </text:p>
            <text:p text:style-name="common-al">Datum ontvangst: 09-02-2024</text:p>
            <text:p text:style-name="common-al">Zaaknummer: 000061363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1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3638</meta:user-defined>
    <dc:language>nl</dc:language>
    <meta:user-defined meta:name="OVERHEIDop.locatietype/OVERHEIDop.gebiedsmarkering">Punt</meta:user-defined>
    <meta:user-defined meta:name="DC.title">Omgevingsvergunning ingediend: het plaatsen van een grofvuil container, Langestraat 52, 1811 JJ Alkmaa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14</meta:user-defined>
    <meta:user-defined meta:name="OVERHEIDop.GmbID/DC.identifier">gmb-2024-67714</meta:user-defined>
    <meta:user-defined meta:name="OVERHEIDop.versieInformatie"/>
  </office:meta>
</office:document-meta>
</file>