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container op de openbare weg, Costerstraat 22, 1814 DH Alkmaar, op de parkeerplaats voor Costerstraat 22, 1814D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parkeerplaats voor Costerstraat 22, 1814 DH Alkmaar; het plaatsen van een container op de openbare weg</text:p>
            <text:p text:style-name="common-al">
            
          </text:p>
            <text:p text:style-name="common-al">Datum ontvangst: 08-02-2024</text:p>
            <text:p text:style-name="common-al">Zaaknummer: 0000613634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71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1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1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36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ingediend: het plaatsen van een container op de openbare weg, Costerstraat 22, 1814 DH Alkmaar, op de parkeerplaats voor Costerstraat 22, 1814DH Alkmaar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712</meta:user-defined>
    <meta:user-defined meta:name="OVERHEIDop.GmbID/DC.identifier">gmb-2024-67712</meta:user-defined>
    <meta:user-defined meta:name="OVERHEIDop.versieInformatie"/>
  </office:meta>
</office:document-meta>
</file>