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tussen knooppunt Vonderen en Kerensheide A2, Aan de A2 - o.a. UMD00 D 574, 576, 573, 530, 525, 544, 545, 547, 553 en 563</text:p>
      <text:section text:name="zakelijke-mededeling_id1-3-2" text:style-name="zakelijke-mededeling">
        <text:section text:name="zakelijke-mededeling-tekst_id1-3-2-1" text:style-name="zakelijke-mededeling-tekst">
          <text:section text:name="tekst_id1-3-2-1-1" text:style-name="tekst">
            <text:p text:style-name="common-al">De gemeente heeft op9 februari 2024 een besluit genomen op de aanvraag met zaaknummer Z2024-00000015 voor het kappen van bomen tussen knooppunt Vonderen en Kerensheide A2 op locatie Aan de A2 - o.a. UMD00 D 574, 576, 573, 530, 525, 544, 545, 547, 553 en 563.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oe kunt u bezwaar maken?</text:p>
            <text:p text:style-name="common-al">Op grond van de Algemene wet bestuursrecht kunnen belanghebbenden tegen dit besluit bezwaar maken. Dit moet binnen zes weken na de dag waarop het besluit aan de aannemer is bekendgemaakt. Het bezwaarschrift moet worden gericht aan de minister van Infrastructuur en Waterstaat en gezonden aan het afdelingshoofd BJV Projectadvisering bij de Corporate Dienst van Rijkswaterstaat, Postbus 2232, 3500 GE Utrecht.</text:p>
            <text:p text:style-name="common-al">Het bezwaarschrift dient te zijn ondertekend en ten minste het volgende te bevatten:</text:p>
            <text:p text:style-name="common-al">de naam en het adres van de indiener;</text:p>
            <text:p text:style-name="common-al">de datum;</text:p>
            <text:p text:style-name="common-al">een omschrijving van het besluit waartegen het bezwaar is gericht (kopie bijvoegen), en;een opgave van de redenen waarom men zich met het besluit niet kan verenigen (motivering).</text:p>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Het verzoek dient te zijn ondertekend en dient ten minste het volgende te bevatten:</text:p>
            <text:p text:style-name="common-al">naam en het adres van de indiener;</text:p>
            <text:p text:style-name="common-al">de datum;</text:p>
            <text:p text:style-name="common-al">een omschrijving van het besluit waartegen het bezwaar is gericht (kopie bijvoegen);</text:p>
            <text:p text:style-name="common-al">de motivering van het verzoek, en;</text:p>
            <text:p text:style-name="common-al">een afschrift van het bezwaarschrift.Voor het indienen van een verzoek om een voorlopige voorziening is griffierecht verschuldig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71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1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1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5</meta:user-defined>
    <meta:user-defined meta:name="DCTERMS.abstract">Betreft:  Besluit op locatie Aan de A2 - o.a. UMD00 D 574, 576, 573, 530, 525, 544, 545, 547, 553 en 56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kappen van bomen tussen knooppunt Vonderen en Kerensheide A2, Aan de A2 - o.a. UMD00 D 574, 576, 573, 530, 525, 544, 545, 547, 553 en 563</meta:user-defined>
    <meta:user-defined meta:name="OVERHEIDop.datumEindeReactietermijn">2024-03-26</meta:user-defined>
    <meta:user-defined meta:name="OVERHEIDop.terinzageleggingBG">https://jeleefomgeving.nl/inzien/001731105/e800789a-c747-11ee-a330-00505601200c</meta:user-defined>
    <meta:user-defined meta:name="DCTERMS.W3CDTF/DCTERMS.available">2024-02-13</meta:user-defined>
    <meta:user-defined meta:name="DCTERMS.W3CDTF/OVERHEIDop.jaargang">2024</meta:user-defined>
    <meta:user-defined meta:name="OVERHEIDop.publicationIssue">67711</meta:user-defined>
    <meta:user-defined meta:name="OVERHEIDop.GmbID/DC.identifier">gmb-2024-67711</meta:user-defined>
    <meta:user-defined meta:name="OVERHEIDop.versieInformatie"/>
  </office:meta>
</office:document-meta>
</file>