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lders Benedeneind 5, 3907 KW Veenendaal, Verzoeklocatie 202402080152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elders Benedeneind 5, 3907 KW Veenendaal, Verzoeklocatie 2024020801527</text:span>
          </text:p>
            <text:p text:style-name="common-al">
            
          </text:p>
            <text:p text:style-name="common-al">De gemeente Veenendaal heeft een aanvraag voor een omgevingsvergunning ontvangen. De vergunning is op 08-02-2024  aangevraagd voor het realiseren van een schuur voor de locatie Gelders Benedeneind 5, 3907 KW Veenendaal, Verzoeklocatie 2024020801527 en is geregistreerd onder het nummer CLZ-000116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70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0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0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Gelders Benedeneind 5, 3907 KW Veenendaal, Verzoeklocatie 2024020801527 te Veenenda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07</meta:user-defined>
    <meta:user-defined meta:name="OVERHEIDop.GmbID/DC.identifier">gmb-2024-67707</meta:user-defined>
    <meta:user-defined meta:name="OVERHEIDop.versieInformatie"/>
  </office:meta>
</office:document-meta>
</file>