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ivaldistraat 4, 3906 C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ivaldistraat 4, 3906 CB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2-2024  aangevraagd voor het bouwen van een veranda met berging voor de locatie Vivaldistraat 4, 3906 CB Veenendaal en is geregistreerd onder het nummer CLZ-0001161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769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13</meta:user-defined>
    <dc:language>nl</dc:language>
    <meta:user-defined meta:name="OVERHEIDop.locatietype/OVERHEIDop.gebiedsmarkering">Punt</meta:user-defined>
    <meta:user-defined meta:name="DC.title">Publicatie aanvraag omgevingsvergunning Vivaldistraat 4, 3906 CB Veenendaal te Veenendaa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95</meta:user-defined>
    <meta:user-defined meta:name="OVERHEIDop.GmbID/DC.identifier">gmb-2024-67695</meta:user-defined>
    <meta:user-defined meta:name="OVERHEIDop.versieInformatie"/>
  </office:meta>
</office:document-meta>
</file>