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rionweg 6, 6a t/m 6h, 6j, 6k, 6m, 6n, 6p, 6r, 6s, 6t, 6w, 6y en 6z Leeuwarden, (11060025) bouwen van 2 bedrijfsunits, verzenddatum 02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9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9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9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rionweg 6, 6a t/m 6h, 6j, 6k, 6m, 6n, 6p, 6r, 6s, 6t, 6w, 6y en 6z Leeuwarden, (11060025) bouwen van 2 bedrijfsunits, verzenddatum 02-02-2024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692</meta:user-defined>
    <meta:user-defined meta:name="OVERHEIDop.GmbID/DC.identifier">gmb-2024-67692</meta:user-defined>
    <meta:user-defined meta:name="OVERHEIDop.versieInformatie"/>
  </office:meta>
</office:document-meta>
</file>