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zes woningen aan Apeldoornseweg 25 en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peldoornseweg 25 en 27, activiteit bouw voor het nieuwbouwen van zes woningen, ingekomen 22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nieuwbouwen van zes woningen aan Apeldoornseweg 25 en 27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69</meta:user-defined>
    <meta:user-defined meta:name="OVERHEIDop.GmbID/DC.identifier">gmb-2024-6769</meta:user-defined>
    <meta:user-defined meta:name="OVERHEIDop.versieInformatie"/>
  </office:meta>
</office:document-meta>
</file>