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rovincialeweg 2, 1561 KK Krommenie -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369 - het kappen van een kastanjeboom op de locatie Provincialeweg 2, 1561 KK Krommenie</text:p>
            <text:p text:style-name="common-al">Aanvraag ontvangen: 29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68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8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28369</meta:user-defined>
    <dc:language>nl</dc:language>
    <meta:user-defined meta:name="OVERHEIDop.locatietype/OVERHEIDop.gebiedsmarkering">Punt</meta:user-defined>
    <meta:user-defined meta:name="DC.title">Aanvraag omgevingsvergunning - Provincialeweg 2, 1561 KK Krommenie - het kappen van een kastanjeboo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89</meta:user-defined>
    <meta:user-defined meta:name="OVERHEIDop.GmbID/DC.identifier">gmb-2024-67689</meta:user-defined>
    <meta:user-defined meta:name="OVERHEIDop.versieInformatie"/>
  </office:meta>
</office:document-meta>
</file>