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109, 3905 M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109, 3905 ME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2-2024  aangevraagd voor het realiseren van een uitrit voor de locatie Munnikenweg 109, 3905 ME Veenendaal en is geregistreerd onder het nummer CLZ-0001161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768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8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8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12</meta:user-defined>
    <dc:language>nl</dc:language>
    <meta:user-defined meta:name="OVERHEIDop.locatietype/OVERHEIDop.gebiedsmarkering">Punt</meta:user-defined>
    <meta:user-defined meta:name="DC.title">Publicatie aanvraag omgevingsvergunning Munnikenweg 109, 3905 ME Veenendaal te Veenendaa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86</meta:user-defined>
    <meta:user-defined meta:name="OVERHEIDop.GmbID/DC.identifier">gmb-2024-67686</meta:user-defined>
    <meta:user-defined meta:name="OVERHEIDop.versieInformatie"/>
  </office:meta>
</office:document-meta>
</file>