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afwijken van het bestemmingsplan en het oprichten/veranderen van een inrichting aan Darwin 10 te Almelo</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m het afwijken van het bestemmingsplan en het oprichten/veranderen van een inrichting.</text:p>
            <text:p text:style-name="common-al"/>
            <text:p text:style-name="common-al">
            <text:span text:style-name="nadrukvet">Kenmerk</text:span>: Z/22/130934</text:p>
            <text:p text:style-name="common-al">
            <text:span text:style-name="nadrukvet">Datum ter inzage</text:span>: 13-02-2024</text:p>
            <text:p text:style-name="common-al">
            <text:span text:style-name="nadrukvet">Locatie</text:span>: Darwin 10 </text:p>
            <text:p text:style-name="common-al">
            <text:span text:style-name="nadrukvet">Projectomschrijving</text:span>: </text:p>
            <text:p text:style-name="common-al">Op 7 september 2022 heeft VDL Energy Systems B.V. (hierna: VDL ES) een aanvraag voor een oprichtingsvergunning ingediend in verband met het oprichten en in werking hebben van het bedrijf of inrichting VDL ES. De activiteiten van het bestaande bedrijf hebben betrekking op:</text:p>
            <text:list text:style-name="id1-3-2-1-1-8">
              <text:list-item text:style-override="id1-3-2-1-1-8-1">
                <text:number>•</text:number>
                <text:p text:style-name="al">op het samenbouwen in containers van energie opslag systemen (EOS) op basis van lithium-ion batterijen,</text:p>
              </text:list-item>
              <text:list-item text:style-override="id1-3-2-1-1-8-2">
                <text:number>•</text:number>
                <text:p text:style-name="al">de productie van waterstof voor eigen gebruik ten behoeve van de ontwikkeling van energietransitie producten,</text:p>
              </text:list-item>
              <text:list-item text:style-override="id1-3-2-1-1-8-3">
                <text:number>•</text:number>
                <text:p text:style-name="al">het hoogtoerig balanceren van rotoren in een balanceerinstallatie.</text:p>
              </text:list-item>
            </text:list>
            <text:p text:style-name="common-al"/>
            <text:p text:style-name="common-al">Concreet wordt verzocht om een oprichtingsvergunning milieu op grond van artikel 2.1 van</text:p>
            <text:p text:style-name="common-al">de Wet algemene bepalingen omgevingsrecht (Wabo). Verder is gelet op de uitgevoerde werkzaamheden en de M.e.r.-beoordelingsplicht een mer-aanmeldnotitie ingediend, waarover een besluit wordt genomen.</text:p>
            <text:p text:style-name="common-al"/>
            <text:p text:style-name="common-al">Bovengenoemde ontwerpbesluit en de daarop betrekking hebbende stukken liggen vanaf 13-02-2024, 6 weken ter inzage. De documenten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 Eventuele zienswijzen tegen het voornemen tot het nemen van het besluit kunt u gedurende deze termijn schriftelijk onder vermelding van het kenmerk indienen bij het college van burgemeester en wethouders. Mondelinge zienswijzen kunt u indienen bij het Klantcontactcentrum. Zienswijzen zijn in principe openb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68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8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8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afwijken van het bestemmingsplan en het oprichten/veranderen van een inrichting aan Darwin 10 te Almelo</meta:user-defined>
    <meta:user-defined meta:name="OVERHEIDop.datumEindeReactietermijn">2024-03-26</meta:user-defined>
    <meta:user-defined meta:name="OVERHEIDop.TilID/OVERHEIDop.terinzageleggingOP">til-2024-3971</meta:user-defined>
    <meta:user-defined meta:name="DCTERMS.W3CDTF/DCTERMS.available">2024-02-13</meta:user-defined>
    <meta:user-defined meta:name="DCTERMS.W3CDTF/OVERHEIDop.jaargang">2024</meta:user-defined>
    <meta:user-defined meta:name="OVERHEIDop.publicationIssue">67684</meta:user-defined>
    <meta:user-defined meta:name="OVERHEIDop.GmbID/DC.identifier">gmb-2024-67684</meta:user-defined>
    <meta:user-defined meta:name="OVERHEIDop.versieInformatie"/>
  </office:meta>
</office:document-meta>
</file>