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naar wonen aan Geldersedijk 2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28, activiteit handelen in strijd met regels ruimtelijke ordening voor het wijzigen van de functie naar wonen op locatie IJsselstein, ingekomen 2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functie naar wonen aan Geldersedijk 28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68</meta:user-defined>
    <meta:user-defined meta:name="OVERHEIDop.GmbID/DC.identifier">gmb-2024-6768</meta:user-defined>
    <meta:user-defined meta:name="OVERHEIDop.versieInformatie"/>
  </office:meta>
</office:document-meta>
</file>