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met een schuurtje aan Valleilaan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4:</text:p>
            <text:p text:style-name="common-al">
            <text:span text:style-name="nadrukvet">Valleilaan 22, 3931 GN, </text:span>het plaatsen van een overkapping met een schuurtje, Z.34318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7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183</meta:user-defined>
    <dc:language>nl</dc:language>
    <meta:user-defined meta:name="OVERHEIDop.locatietype/OVERHEIDop.gebiedsmarkering">Adres</meta:user-defined>
    <meta:user-defined meta:name="DC.title">Toestemming voor het plaatsen van een overkapping met een schuurtje aan Valleilaan 22 te Woudenbe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70</meta:user-defined>
    <meta:user-defined meta:name="OVERHEIDop.GmbID/DC.identifier">gmb-2024-67670</meta:user-defined>
    <meta:user-defined meta:name="OVERHEIDop.versieInformatie"/>
  </office:meta>
</office:document-meta>
</file>