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4 hotelkamers aan Hekelstraat 31 en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kelstraat 31 en 33 Alkmaar:</text:span> het realiseren van 4 hotelkamers.</text:p>
            <text:p text:style-name="common-al">Zaaknummer: 0000556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3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4 hotelkamers aan Hekelstraat 31 en 33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67</meta:user-defined>
    <meta:user-defined meta:name="OVERHEIDop.GmbID/DC.identifier">gmb-2024-6767</meta:user-defined>
    <meta:user-defined meta:name="OVERHEIDop.versieInformatie"/>
  </office:meta>
</office:document-meta>
</file>