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 en het uitvoeren van renovatiesloopwerk aan de woning - Johan van Oldenbarneveltlaan 20, 3818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 en het uitvoeren van renovatiesloopwerk aan de woning op het perceel Johan van Oldenbarneveltlaan 20, 3818 HB Amersfoort</text:span>
          </text:p>
            <text:p text:style-name="common-al">De Gemeente Amersfoort heeft op 10-01-2024 een sloopmelding ontvangen voor het verwijderen van asbest en het uitvoeren van renovatiesloopwerk aan de woning op het perceel Johan van Oldenbarneveltlaan 20, 3818 HB Amersfoort, met kenmerk CLZ-0000836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9-02-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66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6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6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366</meta:user-defined>
    <dc:language>nl</dc:language>
    <meta:user-defined meta:name="OVERHEIDop.locatietype/OVERHEIDop.gebiedsmarkering">Punt</meta:user-defined>
    <meta:user-defined meta:name="DC.title">geaccepteerde sloopmelding  - het verwijderen van asbest en het uitvoeren van renovatiesloopwerk aan de woning - Johan van Oldenbarneveltlaan 20, 3818 HB Amersfoort</meta:user-defined>
    <meta:user-defined meta:name="DCTERMS.W3CDTF/DCTERMS.available">2024-02-13</meta:user-defined>
    <meta:user-defined meta:name="DCTERMS.W3CDTF/OVERHEIDop.jaargang">2024</meta:user-defined>
    <meta:user-defined meta:name="OVERHEIDop.publicationIssue">67668</meta:user-defined>
    <meta:user-defined meta:name="OVERHEIDop.GmbID/DC.identifier">gmb-2024-67668</meta:user-defined>
    <meta:user-defined meta:name="OVERHEIDop.versieInformatie"/>
  </office:meta>
</office:document-meta>
</file>