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893, Kortonjolaan 1 5644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893 </text:p>
            <text:p text:style-name="common-al"> Omschrijving: slopen bestaande woonhuis en realiseren vervangende nieuw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ortonjolaan 1 5644KB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66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6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6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893</meta:user-defined>
    <meta:user-defined meta:name="DCTERMS.abstract">slopen bestaande woonhuis en realiseren vervangende nieuw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5893, Kortonjolaan 1 5644KB Eindhov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667</meta:user-defined>
    <meta:user-defined meta:name="OVERHEIDop.GmbID/DC.identifier">gmb-2024-67667</meta:user-defined>
    <meta:user-defined meta:name="OVERHEIDop.versieInformatie"/>
  </office:meta>
</office:document-meta>
</file>