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geliberaliseerde pacht verlengen</text:p>
      <text:section text:name="regeling_id1-3-2" text:style-name="regeling">
        <text:section text:name="aanhef_id1-3-2-1" text:style-name="aanhef">
          <text:section text:name="preambule_id1-3-2-1-1" text:style-name="preambule">
            <text:p text:style-name="al">Datum publicatie: 13-02-2024</text:p>
            <text:p text:style-name="al"/>
            <text:p text:style-name="al">
            <text:span text:style-name="nadrukvet">Object informatie</text:span>
          </text:p>
            <text:p text:style-name="al">Adres: een perceel grond (weiland) gelegen in het plan Vredehof in de gemeente Vlissingen, sectie G, nummer 375 ged. </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list text:style-name="id1-3-2-1-1-8">
              <text:list-item text:style-override="id1-3-2-1-1-8-1">
                <text:number>1.</text:number>
                <text:p text:style-name="al">een perceel grond (weiland) ter grootte van <text:span text:style-name="nadrukvet">circa 0 ha 61 a 50 ca</text:span>, plaatselijk bekend als <text:span text:style-name="nadrukvet">gelegen in het plan Vredehof in de gemeente Vlissingen, sectie G, nummer 375 ged.</text:span></text:p>
              </text:list-item>
            </text:list>
            <text:p text:style-name="al"/>
            <text:p text:style-name="al">De gemeente is van oordeel dat er op grond van objectieve, redelijke en toetsbare criteria slechts één serieuze gegadigde voor het voornoemde perceel in aanmerking komt voor de geliberaliseerde pacht, namelijk Dhr. Kluijfhout. Het spreekt voor zich dat de gemeente daarbij een ruime mate van beleidsvrijheid toekomt. </text:p>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
            <text:span text:style-name="nadrukvet">Niet eens met voorgenomen aangaan van de uitgifte ? </text:span>
          </text:p>
            <text:p text:style-name="al">Indien u zich niet kunt verenigen met de voorgenomen uitgifte, dan dient u dit uiterlijk voor<text:span text:style-name="nadrukvet"><text:span text:style-name="nadrukondlijn"> 04-03-2024 (4 maart 2024), 23:59 uur</text:span></text:span>, kenbaar te maken door middel van een gemotiveerd bericht aan <text:a xlink:href="mailto:lkok@vlissingen.nl" xlink:type="simple">lkok@vlissingen.nl</text:a> onder vermelding van ”Reactie op voornemen uitgifte perceel in het plan Vredehof”.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6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dc:language>nl</dc:language>
    <meta:user-defined meta:name="OVERHEIDop.locatietype/OVERHEIDop.gebiedsmarkering">Perceel</meta:user-defined>
    <meta:user-defined meta:name="DC.title">Publicatie voornemen geliberaliseerde pacht verlengen</meta:user-defined>
    <meta:user-defined meta:name="DCTERMS.W3CDTF/DCTERMS.available">2024-02-13</meta:user-defined>
    <meta:user-defined meta:name="DCTERMS.W3CDTF/OVERHEIDop.jaargang">2024</meta:user-defined>
    <meta:user-defined meta:name="OVERHEIDop.publicationIssue">67664</meta:user-defined>
    <meta:user-defined meta:name="OVERHEIDop.GmbID/DC.identifier">gmb-2024-67664</meta:user-defined>
    <meta:user-defined meta:name="OVERHEIDop.versieInformatie"/>
  </office:meta>
</office:document-meta>
</file>