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na-isoleren van de kopgevel aan Jacobshoeve-erf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4:</text:p>
            <text:p text:style-name="common-al">
            <text:span text:style-name="nadrukvet">Jacobshoeve-erf 24, 3931 RZ, </text:span>het na-isoleren van de kopgevel, Z.34352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3529</meta:user-defined>
    <dc:language>nl</dc:language>
    <meta:user-defined meta:name="OVERHEIDop.locatietype/OVERHEIDop.gebiedsmarkering">Adres</meta:user-defined>
    <meta:user-defined meta:name="DC.title">Verlenging beslistermijn voor het na-isoleren van de kopgevel aan Jacobshoeve-erf 24 te Woudenbe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63</meta:user-defined>
    <meta:user-defined meta:name="OVERHEIDop.GmbID/DC.identifier">gmb-2024-67663</meta:user-defined>
    <meta:user-defined meta:name="OVERHEIDop.versieInformatie"/>
  </office:meta>
</office:document-meta>
</file>