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tus Leendersweg 2, 3958WE Amerongen, Slopen bestaande opstallen en realiseren nieuwe bedrijfsruimte (RX2023-00002964, 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ertus Leendersweg 2, 3958WE Amerongen, Slopen bestaande van de opstallen en het realiseren van een nieuwe bedrijfsruimte (RX2023-00002964, 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65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5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5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64</meta:user-defined>
    <meta:user-defined meta:name="DCTERMS.abstract">Bertus Leendersweg 2, 3958WE Amerongen, Slopen bestaande opstallen en realiseren nieuwe bedrijfsruimte (RX2023-00002964, 9 februari 2024)</meta:user-defined>
    <dc:language>nl</dc:language>
    <meta:user-defined meta:name="OVERHEIDop.locatietype/OVERHEIDop.gebiedsmarkering">Punt</meta:user-defined>
    <meta:user-defined meta:name="DC.title">Gemeente Utrechtse Heuvelrug, verlenging beslistermijn omgevingsvergunning - Bertus Leendersweg 2, 3958WE Amerongen, Slopen bestaande opstallen en realiseren nieuwe bedrijfsruimte (RX2023-00002964, 9 februari 2024)</meta:user-defined>
    <meta:user-defined meta:name="DCTERMS.W3CDTF/DCTERMS.available">2024-02-13</meta:user-defined>
    <meta:user-defined meta:name="DCTERMS.W3CDTF/OVERHEIDop.jaargang">2024</meta:user-defined>
    <meta:user-defined meta:name="OVERHEIDop.publicationIssue">67658</meta:user-defined>
    <meta:user-defined meta:name="OVERHEIDop.GmbID/DC.identifier">gmb-2024-67658</meta:user-defined>
    <meta:user-defined meta:name="OVERHEIDop.versieInformatie"/>
  </office:meta>
</office:document-meta>
</file>