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pgraden en uitbreiden van de bestaande woning aan De Bro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4:</text:p>
            <text:p text:style-name="common-al">
            <text:span text:style-name="nadrukvet">De Bron 3, 3931 XR, </text:span>het upgraden en uitbreiden van de bestaande woning, Z.343594. 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94</meta:user-defined>
    <dc:language>nl</dc:language>
    <meta:user-defined meta:name="OVERHEIDop.locatietype/OVERHEIDop.gebiedsmarkering">Adres</meta:user-defined>
    <meta:user-defined meta:name="DC.title">Verlenging beslistermijn voor het upgraden en uitbreiden van de bestaande woning aan De Bron 3 te Wouden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57</meta:user-defined>
    <meta:user-defined meta:name="OVERHEIDop.GmbID/DC.identifier">gmb-2024-67657</meta:user-defined>
    <meta:user-defined meta:name="OVERHEIDop.versieInformatie"/>
  </office:meta>
</office:document-meta>
</file>