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8-3">
      <text:list-level-style-bullet text:bullet-char="•" text:level="1">
        <style:list-level-properties text:min-label-width="10mm"/>
      </text:list-level-style-bullet>
    </text:list-style>
    <text:list-style style:name="id1-3-2-2-1-4-2-8-3-1">
      <text:list-level-style-bullet text:bullet-char="•" text:level="1">
        <style:list-level-properties text:min-label-width="10mm"/>
      </text:list-level-style-bullet>
    </text:list-style>
    <text:list-style style:name="id1-3-2-2-1-4-2-8-3-2">
      <text:list-level-style-bullet text:bullet-char="•" text:level="1">
        <style:list-level-properties text:min-label-width="10mm"/>
      </text:list-level-style-bullet>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0-3">
      <text:list-level-style-bullet text:bullet-char="•" text:level="1">
        <style:list-level-properties text:min-label-width="10mm"/>
      </text:list-level-style-bullet>
    </text:list-style>
    <text:list-style style:name="id1-3-2-2-1-4-2-10-3-1">
      <text:list-level-style-bullet text:bullet-char="•" text:level="1">
        <style:list-level-properties text:min-label-width="10mm"/>
      </text:list-level-style-bullet>
    </text:list-style>
    <text:list-style style:name="id1-3-2-2-1-4-2-10-3-2">
      <text:list-level-style-bullet text:bullet-char="•" text:level="1">
        <style:list-level-properties text:min-label-width="10mm"/>
      </text:list-level-style-bullet>
    </text:list-style>
    <text:list-style style:name="id1-3-2-2-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1-3">
      <text:list-level-style-bullet text:bullet-char="•" text:level="1">
        <style:list-level-properties text:min-label-width="10mm"/>
      </text:list-level-style-bullet>
    </text:list-style>
    <text:list-style style:name="id1-3-2-2-1-4-2-11-3-1">
      <text:list-level-style-bullet text:bullet-char="•" text:level="1">
        <style:list-level-properties text:min-label-width="10mm"/>
      </text:list-level-style-bullet>
    </text:list-style>
    <text:list-style style:name="id1-3-2-2-1-4-2-11-3-2">
      <text:list-level-style-bullet text:bullet-char="•" text:level="1">
        <style:list-level-properties text:min-label-width="10mm"/>
      </text:list-level-style-bullet>
    </text:list-style>
    <text:list-style style:name="id1-3-2-2-1-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2-3">
      <text:list-level-style-bullet text:bullet-char="•" text:level="1">
        <style:list-level-properties text:min-label-width="10mm"/>
      </text:list-level-style-bullet>
    </text:list-style>
    <text:list-style style:name="id1-3-2-2-1-4-2-12-3-1">
      <text:list-level-style-bullet text:bullet-char="•" text:level="1">
        <style:list-level-properties text:min-label-width="10mm"/>
      </text:list-level-style-bullet>
    </text:list-style>
    <text:list-style style:name="id1-3-2-2-1-4-2-12-3-2">
      <text:list-level-style-bullet text:bullet-char="•" text:level="1">
        <style:list-level-properties text:min-label-width="10mm"/>
      </text:list-level-style-bullet>
    </text:list-style>
    <text:list-style style:name="id1-3-2-2-1-4-2-12-3-3">
      <text:list-level-style-bullet text:bullet-char="•" text:level="1">
        <style:list-level-properties text:min-label-width="10mm"/>
      </text:list-level-style-bullet>
    </text:list-style>
    <text:list-style style:name="id1-3-2-2-1-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3-3">
      <text:list-level-style-bullet text:bullet-char="•" text:level="1">
        <style:list-level-properties text:min-label-width="10mm"/>
      </text:list-level-style-bullet>
    </text:list-style>
    <text:list-style style:name="id1-3-2-2-1-4-2-13-3-1">
      <text:list-level-style-bullet text:bullet-char="•" text:level="1">
        <style:list-level-properties text:min-label-width="10mm"/>
      </text:list-level-style-bullet>
    </text:list-style>
    <text:list-style style:name="id1-3-2-2-1-4-2-13-3-2">
      <text:list-level-style-bullet text:bullet-char="•" text:level="1">
        <style:list-level-properties text:min-label-width="10mm"/>
      </text:list-level-style-bullet>
    </text:list-style>
    <text:list-style style:name="id1-3-2-2-1-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regel Isolatie koopwoningen De Ronde Venen</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text:p>
            <text:p text:style-name="al"/>
            <text:p text:style-name="al">het Ministerie van Binnenlandse Zaken en Koninkrijksrelaties het Nationaal Isolatie Programma heeft opgezet om gemeente te ondersteunen met het verduurzamen van slecht geïsoleerde koopwoningen; </text:p>
            <text:p text:style-name="al"/>
            <text:p text:style-name="al">er vanuit het rijk gelden zijn ontvangen voor een lokale aanpak isolatie van koopwoningen met lage WOZ-waarde. Het gaat om een totaalbedrag van € 666.984,-;</text:p>
            <text:p text:style-name="al"/>
            <text:p text:style-name="al">er vanuit het rijk aanvullende gelden zijn ontvangen voor de aanpak van energiearmoede. Het gaat om een bedrag van € 204.999,-;</text:p>
            <text:p text:style-name="al"/>
            <text:p text:style-name="al">er van beide gelden gezamenlijk € 727.280,- gereserveerd is isolatiemaatregelen voor particuliere koopwoningen met een lage WOZ-waarde in 2024, 2025 en 2026; </text:p>
            <text:p text:style-name="al"/>
            <text:p text:style-name="al">het gewenst is isolatiemaatregelen (spouwmuur-, vloer- en dakisolatie en HR++ isolatieglas) te stimuleren in bestaande slecht geïsoleerde particuliere woningen, omdat deze maatregelen bijdragen aan de doelstelling om de gemeente De Ronde Venen klimaat neutraal te maken;</text:p>
            <text:p text:style-name="al"/>
            <text:p text:style-name="al">er op 24 oktober 2023 de lokale aanpak isolatie koopwoningen De Ronde Venen 2023-2026 in het kader van het Nationaal Isolatie Programma 2023-2024 door het college is vastgesteld waarin is opgenomen hoe de ontvangen gelden vanuit het rijk voor een lokale aanpak isolatie van koopwoningen en energiearmoede besteed worden; </text:p>
            <text:p text:style-name="al"/>
            <text:p text:style-name="al">gelet op:</text:p>
            <text:p text:style-name="al"/>
            <text:list text:style-name="id1-3-2-1-1-19">
              <text:list-item text:style-override="id1-3-2-1-1-19-1">
                <text:number>–</text:number>
                <text:p text:style-name="al">Hoofdstuk 4.3 van de Algemene wet bestuursrecht;</text:p>
              </text:list-item>
            </text:list>
            <text:p text:style-name="al">besluiten vast te stellen:</text:p>
            <text:p text:style-name="al"/>
            <text:p text:style-name="al">Beleidsregel Isolatie koopwoningen De Ronde Venen</text:p>
            <text:p text:style-name="al"/>
            <text:p text:style-name="al">
            <text:span text:style-name="nadrukcur">Voor woningeigenaren die in aanmerking komen voor energietoeslag in 2023 en/of voor schuldhulpverlening of schuldsanering.</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ag: een digitaal of schriftelijk door de aanvrager ingevuld aanvraagformulier; </text:p>
                </text:list-item>
                <text:list-item text:style-override="id1-3-2-2-1-2-3-2">
                  <text:number>b.</text:number>
                  <text:p text:style-name="al">Aanvrager: inwoner van de gemeente De Ronde Venen, die eigenaar-bewoner is van een koopwoning met een energielabel D of lager, of bij het ontbreken van een energielabel, met minimaal twee slecht geïsoleerde bouwdelen;</text:p>
                </text:list-item>
                <text:list-item text:style-override="id1-3-2-2-1-2-3-3">
                  <text:number>c.</text:number>
                  <text:p text:style-name="al">Bouwjaar: het bouwjaar van de woning zoals vastgesteld in de Basisregistratie adressen en gebouwen (BAG);</text:p>
                </text:list-item>
                <text:list-item text:style-override="id1-3-2-2-1-2-3-4">
                  <text:number>d.</text:number>
                  <text:p text:style-name="al">Budgetplafond: het bedrag dat in een bepaald tijdvak maximaal beschikbaar is voor de verstrekking van gratis isolatiemaatregelen op grond van deze beleidsregel. </text:p>
                </text:list-item>
                <text:list-item text:style-override="id1-3-2-2-1-2-3-5">
                  <text:number>e.</text:number>
                  <text:p text:style-name="al">Energietoeslag: eenmalige toeslag voor huishoudens met een minimum inkomen (tot 120% van het sociaal minimum) om deels te compenseren voor de gestegen energieprijzen;</text:p>
                </text:list-item>
                <text:list-item text:style-override="id1-3-2-2-1-2-3-6">
                  <text:number>f.</text:number>
                  <text:p text:style-name="al">Eigenaar-bewoner: een inwoner die juridisch eigenaar is van een grondgebonden woning, deze woning zelf bewoont;</text:p>
                </text:list-item>
                <text:list-item text:style-override="id1-3-2-2-1-2-3-7">
                  <text:number>g.</text:number>
                  <text:p text:style-name="al">Intermediair: een bemiddelaar die verantwoordelijk is voor de effectieve en kwalitatieve uitvoering en (door)ontwikkeling van bewonersbegeleiding en uitvoering van de verduurzamingsmaatregelen;</text:p>
                </text:list-item>
                <text:list-item text:style-override="id1-3-2-2-1-2-3-8">
                  <text:number>h.</text:number>
                  <text:p text:style-name="al">Huishouden: één of meer personen die samen een woonruimte bewonen en een economisch consumptieve eenheid vormen;</text:p>
                </text:list-item>
                <text:list-item text:style-override="id1-3-2-2-1-2-3-9">
                  <text:number>i.</text:number>
                  <text:p text:style-name="al">Isolatiemaatregelen: grote isolerende maatregelen in en aan de woning, zoals (spouw)muurisolatie; vloerisolatie, dakisolatie; dubbel glas, HR glas en triple glas; </text:p>
                </text:list-item>
                <text:list-item text:style-override="id1-3-2-2-1-2-3-10">
                  <text:number>j.</text:number>
                  <text:p text:style-name="al">Inwoner: een persoon die woonachtig is in De Ronde Venen;</text:p>
                </text:list-item>
                <text:list-item text:style-override="id1-3-2-2-1-2-3-11">
                  <text:number>k.</text:number>
                  <text:p text:style-name="al">NHG-grens: nationale hypotheekgarantie grens;</text:p>
                </text:list-item>
                <text:list-item text:style-override="id1-3-2-2-1-2-3-12">
                  <text:number>l.</text:number>
                  <text:p text:style-name="al">Rc-waarde: warmteweerstand van dichte constructies uitgedrukt in m²K/W;</text:p>
                </text:list-item>
                <text:list-item text:style-override="id1-3-2-2-1-2-3-13">
                  <text:number>m.</text:number>
                  <text:p text:style-name="al">Rd-waarde: warmteweerstand van een materiaal/product volgens de leverancier van het materiaal;</text:p>
                </text:list-item>
                <text:list-item text:style-override="id1-3-2-2-1-2-3-14">
                  <text:number>n.</text:number>
                  <text:p text:style-name="al">Schuldhulpverlening: een traject waarin een schuldenaar door een schuldhulpverlenende instantie, zoals de gemeente, wordt geholpen en begeleid in het aflossen van financiële schulden.</text:p>
                </text:list-item>
                <text:list-item text:style-override="id1-3-2-2-1-2-3-15">
                  <text:number>o.</text:number>
                  <text:p text:style-name="al">Schuldsanering: een regeling die inhoudt dat een schuldenaar na het doorlopen van een streng aflossingstraject van meerdere jaren de resterende schulden niet meer hoeft te betalen.</text:p>
                </text:list-item>
                <text:list-item text:style-override="id1-3-2-2-1-2-3-16">
                  <text:number>p.</text:number>
                  <text:p text:style-name="al">Woning: uitsluitend een binnen de gemeente De Ronde Venen gelegen woonruimte die bestemd is om permanent als zelfstandige woongelegenheid te worden bewoond, dus geen schuren, garages of andere bijgebouwen;</text:p>
                </text:list-item>
                <text:list-item text:style-override="id1-3-2-2-1-2-3-17">
                  <text:number>q.</text:number>
                  <text:p text:style-name="al">WOZ-waarde: economische waarde van een onroerende zaak, zoals een woning, garage of ander gebouw;</text:p>
                </text:list-item>
              </text:list>
            </text:section>
            <text:section text:name="artikel_id1-3-2-2-1-3" text:style-name="artikel">
              <text:p text:style-name="artikel_kop_titel"><text:span text:style-name="artikel_kop_label">Artikel</text:span> <text:span text:style-name="artikel_kop_nr">2</text:span> Doelstelling en doelgroepen </text:p>
              <text:p text:style-name="al">De doelstelling van deze beleidsregel is de reductie van de warmtevraag van woningen door het vergoeden van één isolatiemaatregel (vloerisolatie waar mogelijk) aan eigenaar-bewoners van een koopwoning met een laag energielabel (D, E, F, G) of minimaal twee slecht geïsoleerde bouwdelen. Het gaat specifiek om eigenaar-bewoners met een inkomen tot 120% van het sociaal minimum en/of met schuldhulpverlening of schuldhulpsanering. </text:p>
              <text:p text:style-name="al"/>
              <text:p text:style-name="al">In de lokale aanpak isolatie wordt er onderscheid gemaakt tussen drie groepen eigenaar-bewoners. Deze beleidsregel heeft enkel betrekking op groep 1: eigenaar-bewoners die in aanmerking is gekomen voor de eenmalige energietoeslag in 2023 en/of een andere minima-regeling.</text:p>
              <text:p text:style-name="al"/>
              <text:list text:style-name="id1-3-2-2-1-3-6">
                <text:list-item text:style-override="id1-3-2-2-1-3-6-1">
                  <text:number/>
                  <text:p text:style-name="al">Groep 1 krijgt vloerisolatie volledig vergoed, tenzij vloerisolatie aantoonbaar niet mogelijk blijkt, dan HR++ glas of dakisolatie volledig vergoed. </text:p>
                </text:list-item>
              </text:list>
            </text:section>
            <text:section text:name="artikel_id1-3-2-2-1-4" text:style-name="artikel">
              <text:p text:style-name="artikel_kop_titel"><text:span text:style-name="artikel_kop_label">Artikel</text:span> <text:span text:style-name="artikel_kop_nr">3</text:span> Criteria aanvragen gratis isolatiemaatregel</text:p>
              <text:list text:style-name="id1-3-2-2-1-4-2">
                <text:list-item text:style-override="id1-3-2-2-1-4-2-1">
                  <text:number>a.</text:number>
                  <text:p text:style-name="al">Aanvrager is eigenaar en bewoner van de woning waarvoor hij een isolatiemaatregel aanvraagt.</text:p>
                </text:list-item>
                <text:list-item text:style-override="id1-3-2-2-1-4-2-2">
                  <text:number>b.</text:number>
                  <text:p text:style-name="al">Per woning wordt slechts éénmaal een isolatiemaatregel verstrekt.</text:p>
                </text:list-item>
                <text:list-item text:style-override="id1-3-2-2-1-4-2-3">
                  <text:number>c.</text:number>
                  <text:p text:style-name="al">De woning betreft een bestaande woning in gemeente De Ronde Venen. </text:p>
                </text:list-item>
                <text:list-item text:style-override="id1-3-2-2-1-4-2-4">
                  <text:number>d.</text:number>
                  <text:p text:style-name="al">Het bouwjaar van de woning is 1992 of ouder.</text:p>
                </text:list-item>
                <text:list-item text:style-override="id1-3-2-2-1-4-2-5">
                  <text:number>e.</text:number>
                  <text:p text:style-name="al">De woning heeft energielabel D, E, F of G en/of minimaal twee niet tot slecht geïsoleerde bouwdelen. De maximale isolatiewaarden van deze bouwdelen worden genoemd in artikel 5.</text:p>
                </text:list-item>
                <text:list-item text:style-override="id1-3-2-2-1-4-2-6">
                  <text:number>f.</text:number>
                  <text:p text:style-name="al">De woning heeft een maximale WOZ-waarde die niet hoger is dan de <text:span text:style-name="nadrukvet">NHG-grens met Energie Besparende Voorzieningen uit 2023 (€429.300).</text:span></text:p>
                </text:list-item>
                <text:list-item text:style-override="id1-3-2-2-1-4-2-7">
                  <text:number>g.</text:number>
                  <text:p text:style-name="al">De woning heeft een woon- of bedrijfsbestemming, zoals opgenomen in het bestemmingsplan.</text:p>
                </text:list-item>
                <text:list-item text:style-override="id1-3-2-2-1-4-2-8">
                  <text:number>h.</text:number>
                  <text:p text:style-name="al">De woningeigenaar is in aanmerking gekomen voor de eenmalige energietoeslagen in 2023 en/of komt in aanmerking voor een andere minima-regeling:</text:p>
                  <text:list text:style-name="id1-3-2-2-1-4-2-8-3">
                    <text:list-item text:style-override="id1-3-2-2-1-4-2-8-3-1">
                      <text:number>•</text:number>
                      <text:p text:style-name="al">Schuldsanering</text:p>
                    </text:list-item>
                    <text:list-item text:style-override="id1-3-2-2-1-4-2-8-3-2">
                      <text:number>•</text:number>
                      <text:p text:style-name="al">Schuldhulpverlening</text:p>
                    </text:list-item>
                  </text:list>
                </text:list-item>
                <text:list-item text:style-override="id1-3-2-2-1-4-2-9">
                  <text:number>i.</text:number>
                  <text:p text:style-name="al">Per woning wordt slechts één gratis isolatiemaatregel verstrekt, in onderstaande volgorde (i t/m j). Ze moeten voldoen aan de voorwaarden uit de maatregelenlijst, opgenomen als bijalge 1. </text:p>
                </text:list-item>
                <text:list-item text:style-override="id1-3-2-2-1-4-2-10">
                  <text:number>j.</text:number>
                  <text:p text:style-name="al">De woningeigenaar komt in aanmerking voor volledig vergoede vloerisolatie, tenzij:</text:p>
                  <text:list text:style-name="id1-3-2-2-1-4-2-10-3">
                    <text:list-item text:style-override="id1-3-2-2-1-4-2-10-3-1">
                      <text:number>•</text:number>
                      <text:p text:style-name="al">Vloerisolatie als is uitgevoerd </text:p>
                    </text:list-item>
                    <text:list-item text:style-override="id1-3-2-2-1-4-2-10-3-2">
                      <text:number>•</text:number>
                      <text:p text:style-name="al">Vloerisolatie (technisch) niet mogelijk is, bijvoorbeeld doordat er geen kruipruimte is of de kruipruimte vochtig is.</text:p>
                    </text:list-item>
                  </text:list>
                </text:list-item>
                <text:list-item text:style-override="id1-3-2-2-1-4-2-11">
                  <text:number>k.</text:number>
                  <text:p text:style-name="al">De woningeigenaar komt in aanmerking voor bodemisolatie als vloerisolatie niet mogelijk is, tenzij:</text:p>
                  <text:list text:style-name="id1-3-2-2-1-4-2-11-3">
                    <text:list-item text:style-override="id1-3-2-2-1-4-2-11-3-1">
                      <text:number>•</text:number>
                      <text:p text:style-name="al">Bodemisolatie al is uitgevoerd</text:p>
                    </text:list-item>
                    <text:list-item text:style-override="id1-3-2-2-1-4-2-11-3-2">
                      <text:number>•</text:number>
                      <text:p text:style-name="al">Bodemisolatie technisch niet mogelijk is.</text:p>
                    </text:list-item>
                  </text:list>
                </text:list-item>
                <text:list-item text:style-override="id1-3-2-2-1-4-2-12">
                  <text:number>l.</text:number>
                  <text:p text:style-name="al">De woningeigenaar komt in aanmerking voor volledig vergoed HR++ glas (exclusief kozijnen),als zowel bodem als vloerisolatie niet mogelijk zijn, tenzij:</text:p>
                  <text:list text:style-name="id1-3-2-2-1-4-2-12-3">
                    <text:list-item text:style-override="id1-3-2-2-1-4-2-12-3-1">
                      <text:number>•</text:number>
                      <text:p text:style-name="al">Woning al HR++ glas heeft</text:p>
                    </text:list-item>
                    <text:list-item text:style-override="id1-3-2-2-1-4-2-12-3-2">
                      <text:number>•</text:number>
                      <text:p text:style-name="al">Niet kan worden voldaan aan de minimaal vereiste geïsoleerde oppervlakte</text:p>
                    </text:list-item>
                    <text:list-item text:style-override="id1-3-2-2-1-4-2-12-3-3">
                      <text:number>•</text:number>
                      <text:p text:style-name="al">HR++ glas om technische of monumentale redenen niet mogelijk is</text:p>
                    </text:list-item>
                  </text:list>
                </text:list-item>
                <text:list-item text:style-override="id1-3-2-2-1-4-2-13">
                  <text:number>m.</text:number>
                  <text:p text:style-name="al">De woningeigenaar komt in aanmerking voor volledig vergoede dakisolatie, als zowel bodem en vloerisolatie en HR++ glas niet mogelijk zijn, tenzij:</text:p>
                  <text:list text:style-name="id1-3-2-2-1-4-2-13-3">
                    <text:list-item text:style-override="id1-3-2-2-1-4-2-13-3-1">
                      <text:number>•</text:number>
                      <text:p text:style-name="al">Woning al voldoende dakisolatie heeft</text:p>
                    </text:list-item>
                    <text:list-item text:style-override="id1-3-2-2-1-4-2-13-3-2">
                      <text:number>•</text:number>
                      <text:p text:style-name="al">Dakisolatie niet mogelijk is.</text:p>
                    </text:list-item>
                  </text:list>
                </text:list-item>
                <text:list-item text:style-override="id1-3-2-2-1-4-2-14">
                  <text:number>n.</text:number>
                  <text:p text:style-name="al">De maatregel wordt uitgevoerd tussen 1 januari 2024 en 31 december 2026.</text:p>
                </text:list-item>
                <text:list-item text:style-override="id1-3-2-2-1-4-2-15">
                  <text:number>o.</text:number>
                  <text:p text:style-name="al">De gemeente vergoed één isolatiemaatregel die via een intermediair wordt aangeboden bij een collectieve inkoopactie. De intermediair regelt de uitvoering van de isolatiemaatregel, waaronder ook de aannemer en/of isolateur. Uitgezonderd zijn particuliere koopwoningen die mee kunnen doen met renovatie- en isolatiemaatregelen die genomen worden in omliggende woningen van de woningbouwvereniging Cazas, omdat deze maatregelen genomen worden door een aannemer geregeld via Cazas.</text:p>
                </text:list-item>
                <text:list-item text:style-override="id1-3-2-2-1-4-2-16">
                  <text:number>p.</text:number>
                  <text:p text:style-name="al">Maatregelen die door de woningeigenaar zelf worden geplaatst (zogeheten doe-het-zelfmaatregelen) worden niet vergoed.</text:p>
                </text:list-item>
              </text:list>
            </text:section>
            <text:section text:name="artikel_id1-3-2-2-1-5" text:style-name="artikel">
              <text:p text:style-name="artikel_kop_titel"><text:span text:style-name="artikel_kop_label">Artikel</text:span> <text:span text:style-name="artikel_kop_nr">4</text:span> Lijst van maatregelen die in aanmerking komen voor vergoeding</text:p>
              <text:p text:style-name="al">De maatregelen die op grond van deze beleidsnotitie volledig kunnen worden vergoed, en de bijbehorende voorwaarden en kwaliteitscriteria, zijn vastgelegd in de bij deze regeling behorende bijlage 1 ‘Maatregelenlijst’. Bij wijzigingen in de ISDE isolatie-eisen, wijzigen de isolatie-eisen voor deze regeling overeenkomstig. Het college kan de maatregelenlijst (bijlage 1) wijzigen gedurende de looptijd van deze regeling.</text:p>
            </text:section>
            <text:section text:name="artikel_id1-3-2-2-1-6" text:style-name="artikel">
              <text:p text:style-name="artikel_kop_titel"><text:span text:style-name="artikel_kop_label">Artikel</text:span> <text:span text:style-name="artikel_kop_nr">5</text:span> Maximale isolatiewaarden per bouwdeel om in aanmerking te komen voor volledige vergoeding van één isolatiemaatregel indien woning geen energielabel heeft</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Bouwdeel:</text:p>
                    </table:table-cell>
                    <table:table-cell table:style-name="cell_frame_all" table:number-rows-spanned="1" table:number-columns-spanned="1">
                      <text:p text:style-name="table_al">Komt in aanmerking als huidige isolatie maximaal de volgende waarden heeft:</text:p>
                    </table:table-cell>
                  </table:table-row>
                  <table:table-row table:style-name="row">
                    <table:table-cell table:style-name="cell_frame_all" table:number-rows-spanned="1" table:number-columns-spanned="1">
                      <text:p text:style-name="table_al">Dak (hellend of plat dak)</text:p>
                    </table:table-cell>
                    <table:table-cell table:style-name="cell_frame_all" table:number-rows-spanned="1" table:number-columns-spanned="1">
                      <text:p text:style-name="table_al">Minder dan 9 cm aanwezig of Rc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Rc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Rc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Minder dan 5 cm aanwezig of Rc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Ug waarde ≥1.6</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6</text:span> – Budgetplafond en wijze van verdeling</text:p>
              <text:list text:style-name="id1-3-2-2-1-7-2">
                <text:list-item text:style-override="id1-3-2-2-1-7-2-1">
                  <text:number>a.</text:number>
                  <text:p text:style-name="al">Het budgetplafond voor deze regeling bedraagt €190.000.</text:p>
                </text:list-item>
                <text:list-item text:style-override="id1-3-2-2-1-7-2-2">
                  <text:number>b.</text:number>
                  <text:p text:style-name="al">Honorering van aanvragen vindt plaats in volgorde van indiening van de volledige aanvraag, totdat het beschikbare budgetplafond is bereikt.</text:p>
                </text:list-item>
                <text:list-item text:style-override="id1-3-2-2-1-7-2-3">
                  <text:number>c.</text:number>
                  <text:p text:style-name="al">Per adres kan eenmaal aanspraak worden gemaakt op deze regeling. </text:p>
                </text:list-item>
              </text:list>
            </text:section>
            <text:section text:name="artikel_id1-3-2-2-1-8" text:style-name="artikel">
              <text:p text:style-name="artikel_kop_titel"><text:span text:style-name="artikel_kop_label">Artikel</text:span> <text:span text:style-name="artikel_kop_nr">7</text:span> Aanvraag en verlenen gratis isolatiemaatregel</text:p>
              <text:list text:style-name="id1-3-2-2-1-8-2">
                <text:list-item text:style-override="id1-3-2-2-1-8-2-1">
                  <text:number>a.</text:number>
                  <text:p text:style-name="al">Aanvragen om een gratis isolatiemaatregel kunnen worden ingediend vanaf de datum van inwerkingtreding van deze regeling tot en met 31 juli 2026.</text:p>
                </text:list-item>
                <text:list-item text:style-override="id1-3-2-2-1-8-2-2">
                  <text:number>b.</text:number>
                  <text:p text:style-name="al">De aanvraag wordt gedaan bij de intermediair.</text:p>
                </text:list-item>
                <text:list-item text:style-override="id1-3-2-2-1-8-2-3">
                  <text:number>c.</text:number>
                  <text:p text:style-name="al">Voor de formele aanvraag moet een (digitaal) aanvraagformulier via het portaal van de intermediair worden gebruikt. Lukt het digitale indienen niet, dan kan telefonisch contact op worden genomen bij de intermediair en wordt op verzoek een papieren versie toegezonden dan wel hulp geboden bij het invullen.</text:p>
                </text:list-item>
                <text:list-item text:style-override="id1-3-2-2-1-8-2-4">
                  <text:number>d.</text:number>
                  <text:p text:style-name="al">Bij de aanvraag voor het aanbod voor een isolatiemaatregel uit de collectieve inkoopactie, gaat de aanvrager akkoord met het door de intermediair geschetste traject. </text:p>
                </text:list-item>
                <text:list-item text:style-override="id1-3-2-2-1-8-2-5">
                  <text:number>e.</text:number>
                  <text:p text:style-name="al">De maatregel die wordt vergoed, moet uiterlijk op 31 december 2026 zijn uitgevoerd. Tenzij er aantoonbaar door toedoen van derden (dus niet de aanvrager) omstandigheden hebben voorgedaan waardoor de isolatiemaatregel niet tijdig kon worden uitgevoerd. Dit geldt niet voor omstandigheden door toedoen van de aanvrager. </text:p>
                </text:list-item>
                <text:list-item text:style-override="id1-3-2-2-1-8-2-6">
                  <text:number>f.</text:number>
                  <text:p text:style-name="al">De aanvragen worden op volgorde van binnenkomst behandeld. De datum waarop de aanvraag compleet is, geldt als de datum waarop de aanvraag is ontvangen.</text:p>
                </text:list-item>
                <text:list-item text:style-override="id1-3-2-2-1-8-2-7">
                  <text:number>g.</text:number>
                  <text:p text:style-name="al">Binnen vier weken na ontvangst van de aanvraag wordt op de aanvraag beslist. Deze termijn kan met eenmaal vier weken worden verlengd.</text:p>
                </text:list-item>
                <text:list-item text:style-override="id1-3-2-2-1-8-2-8">
                  <text:number>h.</text:number>
                  <text:p text:style-name="al">Alleen complete aanvragen worden in behandeling genomen. Een complete aanvraag bevat een volledig ingevuld, gedagtekend en ondertekend aanvraagformulier.</text:p>
                </text:list-item>
                <text:list-item text:style-override="id1-3-2-2-1-8-2-9">
                  <text:number>i.</text:number>
                  <text:p text:style-name="al">Indien de aanvrager voldoet aan alle voorwaarden stuurt de intermediair een bevestiging en wordt het traject om een isolatiemaatregel uit te voeren gestart. </text:p>
                </text:list-item>
                <text:list-item text:style-override="id1-3-2-2-1-8-2-10">
                  <text:number>j.</text:number>
                  <text:p text:style-name="al">Indien de aanvraag niet volledig is, wordt de aanvrager in de gelegenheid gesteld de aanvraag binnen vier weken te completeren.</text:p>
                </text:list-item>
                <text:list-item text:style-override="id1-3-2-2-1-8-2-11">
                  <text:number>k.</text:number>
                  <text:p text:style-name="al">Indien de aanvraag niet binnen deze termijn is gecompleteerd, wordt besloten de aanvraag niet in behandeling te nemen.</text:p>
                </text:list-item>
                <text:list-item text:style-override="id1-3-2-2-1-8-2-12">
                  <text:number>l.</text:number>
                  <text:p text:style-name="al">Zodra het budgetplafond bereikt is, worden de aanvragen om een gratis isolatiemaatregel afgewezen. Ook zullen deze aanvragen op een wachtlijst gezet worden, zodat deze mogelijk alsnog ingewilligd kunnen worden op het moment dat het budgetplafond wordt verhoogd.</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eigenaar-bewoner komt niet in aanmerking voor een gratis isolatiemaatregel indien:</text:p>
              <text:list text:style-name="id1-3-2-2-1-9-3">
                <text:list-item text:style-override="id1-3-2-2-1-9-3-1">
                  <text:number>•</text:number>
                  <text:p text:style-name="al">niet voldaan is aan de voorwaarden en kwaliteitscriteria genoemd in deze regeling;</text:p>
                </text:list-item>
                <text:list-item text:style-override="id1-3-2-2-1-9-3-2">
                  <text:number>•</text:number>
                  <text:p text:style-name="al">het budgetplafond is bereikt;</text:p>
                </text:list-item>
                <text:list-item text:style-override="id1-3-2-2-1-9-3-3">
                  <text:number>•</text:number>
                  <text:p text:style-name="al">de verstrekte gegevens onjuist zijn.</text:p>
                </text:list-item>
              </text:list>
            </text:section>
            <text:p text:style-name="hoofdstuk_bottom"/>
          </text:section>
          <text:section text:name="hoofdstuk_id1-3-2-2-2" text:style-name="hoofdstuk">
            <text:p text:style-name="hoofdstuk_kop"><text:span text:style-name="label">Hoofdstuk</text:span> <text:span text:style-name="nr">3</text:span> Slotbepalingen</text:p>
            <text:section text:name="artikel_id1-3-2-2-2-2" text:style-name="artikel">
              <text:p text:style-name="artikel_kop_titel"><text:span text:style-name="artikel_kop_label">Artikel</text:span> <text:span text:style-name="artikel_kop_nr">9</text:span> Inwerkingtreding</text:p>
              <text:p text:style-name="al">Deze beleidsregels treden in werking op 1 januari 2024 en zijn geldig tot 31 december 2026.</text:p>
            </text:section>
            <text:section text:name="artikel_id1-3-2-2-2-3" text:style-name="artikel">
              <text:p text:style-name="artikel_kop_titel"><text:span text:style-name="artikel_kop_label">Artikel</text:span> <text:span text:style-name="artikel_kop_nr">10</text:span> Citeertitel</text:p>
              <text:p text:style-name="al">Deze beleidsregels worden aangehaald als de Beleidsregels Isolatie koopwoningen De Ronde Venen</text:p>
              <text:p text:style-name="al">voor woningeigenaren die in aanmerking komen voor energietoeslag in 2023 en/of voor schuldhulpverlening of schuldsanering. </text:p>
            </text:section>
            <text:p text:style-name="hoofdstuk_bottom"/>
          </text:section>
        </text:section>
        <text:section text:name="regeling-sluiting_id1-3-2-3" text:style-name="regeling-sluiting">
          <text:section text:name="ondertekening_id1-3-2-3-1">
            <text:p><text:span text:style-name="functie">Aldus vastgesteld op 6 februari 2024,</text:span></text:p>
          </text:section>
          <text:section text:name="ondertekening_id1-3-2-3-2">
            <text:p><text:span text:style-name="functie"/></text:p>
            <text:p><text:span text:style-name="functie"/></text:p>
            <text:p><text:span text:style-name="functie">Burgemeester en wethouders van De Ronde Venen</text:span></text:p>
          </text:section>
          <text:section text:name="ondertekening_id1-3-2-3-3">
            <text:p><text:span text:style-name="functie"/></text:p>
            <text:p><text:span text:style-name="functie"/></text:p>
            <text:p><text:span text:style-name="functie">Marco Vonk</text:span></text:p>
            <text:p><text:span text:style-name="functie">Gemeentesecretaris</text:span></text:p>
          </text:section>
          <text:section text:name="ondertekening_id1-3-2-3-4">
            <text:p><text:span text:style-name="functie"/></text:p>
            <text:p><text:span text:style-name="functie"/></text:p>
            <text:p><text:span text:style-name="functie">Maarten Divenda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list text:style-name="id1-3-2-4-3">
            <text:list-item text:style-override="id1-3-2-4-3-1">
              <text:number>a.</text:number>
              <text:p text:style-name="al">Dakisolatie binnenzijde: minimaal 20 m2 met Rd-waarde van minimaal 3,5 m2 K/w;</text:p>
            </text:list-item>
            <text:list-item text:style-override="id1-3-2-4-3-2">
              <text:number>b.</text:number>
              <text:p text:style-name="al">Zolder-/Vlieringisolatie (een niet-verwarmde vliering): minimaal 20 m2 met Rd-waarde van minimaal 3,5 m2 K/w;</text:p>
            </text:list-item>
            <text:list-item text:style-override="id1-3-2-4-3-3">
              <text:number>c.</text:number>
              <text:p text:style-name="al">Vloerisolatie: minimaal 20 m2 met een Rd-waarde van minimaal 3,5 m2 K/w;</text:p>
            </text:list-item>
            <text:list-item text:style-override="id1-3-2-4-3-4">
              <text:number>d.</text:number>
              <text:p text:style-name="al">Bodemisolatie: Minimaal 20 m2 met een Rd-waarde van minimaal 3,5 m2 K/w;</text:p>
            </text:list-item>
            <text:list-item text:style-override="id1-3-2-4-3-5">
              <text:number>e.</text:number>
              <text:p text:style-name="al">Gevelisolatie (met uitzondering van de spouw): Minimaal 10 m2 met een Rd-waarde van minimaal 3,5 m2 K/w;</text:p>
            </text:list-item>
            <text:list-item text:style-override="id1-3-2-4-3-6">
              <text:number>f.</text:number>
              <text:p text:style-name="al">Spouwmuurisolatie: minimaal 10 m2 met een Rd-waarde van minimaal 1,1 m2 K/w;</text:p>
            </text:list-item>
            <text:list-item text:style-override="id1-3-2-4-3-7">
              <text:number>g.</text:number>
              <text:p text:style-name="al">Isolatieglas van minimaal 8 m2:</text:p>
              <text:list text:style-name="id1-3-2-4-3-7-3">
                <text:list-item text:style-override="id1-3-2-4-3-7-3-1">
                  <text:number>1.</text:number>
                  <text:p text:style-name="al">HR++ glas:</text:p>
                  <text:list text:style-name="id1-3-2-4-3-7-3-1-3">
                    <text:list-item text:style-override="id1-3-2-4-3-7-3-1-3-1">
                      <text:number>i.</text:number>
                      <text:p text:style-name="al">U-waarde glas ≤ 1,5 W/m2K;</text:p>
                    </text:list-item>
                    <text:list-item text:style-override="id1-3-2-4-3-7-3-1-3-2">
                      <text:number>ii.</text:number>
                      <text:p text:style-name="al">Panelen in kozijn (U-waarde ≤ 1,5 W/m2K) (i.c.m. isolatieglas);</text:p>
                    </text:list-item>
                    <text:list-item text:style-override="id1-3-2-4-3-7-3-1-3-3">
                      <text:number>iii.</text:number>
                      <text:p text:style-name="al">Isolerende deur (U-waarde ≤ 1,5 W/m2K) (i.c.m. isolatieglas);</text:p>
                    </text:list-item>
                    <text:list-item text:style-override="id1-3-2-4-3-7-3-1-3-4">
                      <text:number>iv.</text:number>
                      <text:p text:style-name="al">Isolatiekozijn (U-waarde ≤ 2,4 W/m2K) (i.c.m. isolatieglas);</text:p>
                    </text:list-item>
                  </text:list>
                </text:list-item>
                <text:list-item text:style-override="id1-3-2-4-3-7-3-2">
                  <text:number>2.</text:number>
                  <text:p text:style-name="al">Triple glas:</text:p>
                  <text:list text:style-name="id1-3-2-4-3-7-3-2-3">
                    <text:list-item text:style-override="id1-3-2-4-3-7-3-2-3-1">
                      <text:number>i.</text:number>
                      <text:p text:style-name="al">U-waarde glas ≤ 0,7 W/m2K;</text:p>
                    </text:list-item>
                    <text:list-item text:style-override="id1-3-2-4-3-7-3-2-3-2">
                      <text:number>ii.</text:number>
                      <text:p text:style-name="al">Panelen in kozijn (U-waarde ≤ 0,7 W/m2K) (i.c.m. isolatieglas);</text:p>
                    </text:list-item>
                    <text:list-item text:style-override="id1-3-2-4-3-7-3-2-3-3">
                      <text:number>iii.</text:number>
                      <text:p text:style-name="al">Isolerende deur (U-waarde ≤ 1,0 W/m2K) (i.c.m. isolatieglas);</text:p>
                    </text:list-item>
                    <text:list-item text:style-override="id1-3-2-4-3-7-3-2-3-4">
                      <text:number>iv.</text:number>
                      <text:p text:style-name="al">Isolatiekozijn (U-waarde ≤ 1,5 W/m2K) (i.c.m. isolatieglas);</text:p>
                    </text:list-item>
                  </text:list>
                </text:list-item>
              </text:list>
            </text:list-item>
            <text:list-item text:style-override="id1-3-2-4-3-8">
              <text:number>h.</text:number>
              <text:p text:style-name="al">Wanneer bij de maatregelen, dakisolatie binnenzijde, vloerisolatie of bodemisolatie voor het isolatiemateriaal lokaal gespoten PIR of PUR wordt gekozen, dan moet dit worden aangebracht met een HFK-vrij blaasmiddel.</text:p>
              <text:p text:style-name="al">De werkzaamheden ten behoeve van isolatie, inclusief mitigerende en compenserende maatregelen, zullen worden uitgevoerd volgens de methodiek van natuurvriendelijk isoleren, zoals beschreven in het pre-soortenmanagementplan.</text:p>
            </text:list-item>
          </text:list>
          <text:p text:style-name="al">
          <text:span text:style-name="nadrukvet">Schematisch overzicht</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le Rd-waarde (toegevoegde isolatie)</text:span>
                  </text:p>
                </table:table-cell>
                <table:table-cell table:style-name="cell_frame_all" table:number-rows-spanned="1" table:number-columns-spanned="1">
                  <text:p text:style-name="table_al">
                    <text:span text:style-name="nadrukvet">Minimale oppervlakte</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1 [m2 K/w]</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3,5 [m2 K/w]</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3,5 [m2 K/W]</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Dak <text:span text:style-name="nadrukvet">of zolder- of vlieringvloer</text:span></text:p>
                </table:table-cell>
                <table:table-cell table:style-name="cell_frame_all" table:number-rows-spanned="1" table:number-columns-spanned="1">
                  <text:p text:style-name="table_al">3,5 [m2 K/W]</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HR++-glas</text:p>
                </table:table-cell>
                <table:table-cell table:style-name="cell_frame_all" table:number-rows-spanned="1" table:number-columns-spanned="1">
                  <text:p text:style-name="table_al">maximale U-waarde 1,5 [W/m2K]</text:p>
                </table:table-cell>
                <table:table-cell table:style-name="cell_frame_all" table:number-rows-spanned="1" table:number-columns-spanned="1">
                  <text:p text:style-name="table_al">8 m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64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4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4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titel 4.3 van de Algemene wet bestuursrecht]|[1.0:c:BWBR0005537&amp;titeldeel=4.3&amp;g=2024-01-01</meta:user-defined>
    <meta:user-defined meta:name="DCTERMS.alternative">Beleidsregels Isolatie koopwoningen De Ronde Venen voor woningeigenaren die in aanmerking komen voor energietoeslag in 2023 en/of voor schuldhulpverlening of schuldsanering</meta:user-defined>
    <dc:language>nl</dc:language>
    <meta:user-defined meta:name="OVERHEIDop.locatietype/OVERHEIDop.gebiedsmarkering">Gemeente</meta:user-defined>
    <meta:user-defined meta:name="DC.title">Beleidsregel Isolatie koopwoningen De Ronde Venen</meta:user-defined>
    <meta:user-defined meta:name="DCTERMS.W3CDTF/DCTERMS.available">2024-02-14</meta:user-defined>
    <meta:user-defined meta:name="DCTERMS.W3CDTF/OVERHEIDop.jaargang">2024</meta:user-defined>
    <meta:user-defined meta:name="OVERHEIDop.publicationIssue">67649</meta:user-defined>
    <meta:user-defined meta:name="OVERHEIDop.betreftRegeling">CVDR715463_1</meta:user-defined>
    <meta:user-defined meta:name="xs:date/OVERHEIDop.startdatum">2024-02-15</meta:user-defined>
    <meta:user-defined meta:name="OVERHEIDop.GmbID/DC.identifier">gmb-2024-67649</meta:user-defined>
    <meta:user-defined meta:name="OVERHEIDop.versieInformatie"/>
  </office:meta>
</office:document-meta>
</file>