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vragen van een omgevingsvergunning voor planologisch strijdig gebruik ter betrekking van bouwwegen en werkterreinen naast Provincialeweg N246 te Graft e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aft- de Rijp, kadestrale sectie I, kadestraal perceelnummer 834 (naast Provincialeweg N246):</text:span> het aanvragen van een omgevingsvergunning voor planologisch strijdig gebruik t.b.v. bouwwegen en werkterreinen.</text:p>
            <text:p text:style-name="common-al">Zaaknummer: 00005864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februar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6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86477</meta:user-defined>
    <dc:language>nl</dc:language>
    <meta:user-defined meta:name="OVERHEIDop.locatietype/OVERHEIDop.gebiedsmarkering">Perceel</meta:user-defined>
    <meta:user-defined meta:name="DC.title">Toestemming voor het aanvragen van een omgevingsvergunning voor planologisch strijdig gebruik ter betrekking van bouwwegen en werkterreinen naast Provincialeweg N246 te Graft en de Rijp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64</meta:user-defined>
    <meta:user-defined meta:name="OVERHEIDop.GmbID/DC.identifier">gmb-2024-6764</meta:user-defined>
    <meta:user-defined meta:name="OVERHEIDop.versieInformatie"/>
  </office:meta>
</office:document-meta>
</file>