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twee laagspanningskabels en twee mantelbuizen aan Parallelweg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arallelweg 3, 3931 MS,</text:span> het leggen van twee laagspanningskabels en twee mantelbuizen, Z.34436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763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3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3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4365</meta:user-defined>
    <dc:language>nl</dc:language>
    <meta:user-defined meta:name="OVERHEIDop.locatietype/OVERHEIDop.gebiedsmarkering">Adres</meta:user-defined>
    <meta:user-defined meta:name="DC.title">Aanvraag vergunning voor het leggen van twee laagspanningskabels en twee mantelbuizen aan Parallelweg 3 te Woudenber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636</meta:user-defined>
    <meta:user-defined meta:name="OVERHEIDop.GmbID/DC.identifier">gmb-2024-67636</meta:user-defined>
    <meta:user-defined meta:name="OVERHEIDop.versieInformatie"/>
  </office:meta>
</office:document-meta>
</file>