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pand tot tijdelijke woonfunctie aan Middenstraat 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Middenstraat 2, 3931 HJ, </text:span>het verbouwen van het pand tot tijdelijke woonfunctie, Z.344302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7630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3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3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4302</meta:user-defined>
    <dc:language>nl</dc:language>
    <meta:user-defined meta:name="OVERHEIDop.locatietype/OVERHEIDop.gebiedsmarkering">Adres</meta:user-defined>
    <meta:user-defined meta:name="DC.title">Aanvraag vergunning voor het verbouwen van het pand tot tijdelijke woonfunctie aan Middenstraat 2 te Woudenberg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630</meta:user-defined>
    <meta:user-defined meta:name="OVERHEIDop.GmbID/DC.identifier">gmb-2024-67630</meta:user-defined>
    <meta:user-defined meta:name="OVERHEIDop.versieInformatie"/>
  </office:meta>
</office:document-meta>
</file>