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levensloopbestendige woning aan Kadastraal bekend sectie G, nummer 85 (naast Zuiderzeestraatweg 24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85 (naast Zuiderzeestraatweg 24) activiteit bouw voor het nieuwbouwen van een levensloopbestendige woning, ingekomen 2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nieuwbouwen van een levensloopbestendige woning aan Kadastraal bekend sectie G, nummer 85 (naast Zuiderzeestraatweg 24)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3</meta:user-defined>
    <meta:user-defined meta:name="OVERHEIDop.GmbID/DC.identifier">gmb-2024-6763</meta:user-defined>
    <meta:user-defined meta:name="OVERHEIDop.versieInformatie"/>
  </office:meta>
</office:document-meta>
</file>