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k Blokweer (Kloosterhout) Maks Bio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>
            <text:span text:style-name="nadrukvet">Mak Blokweer (Kloosterhout) Maks </text:span>
            <text:span text:style-name="nadrukvet">Biomarkt</text:span>
            <text:span text:style-name="nadrukvet"> 31-03-2024, 28-04-2024, 26-05-2024, 30-06-2024, 28-07-2024, 25-08-2024, 29-09-2024, 27-10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60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0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0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ak Blokweer (Kloosterhout) Maks Biomarkt EVENEMENTAANVRAA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01</meta:user-defined>
    <meta:user-defined meta:name="OVERHEIDop.GmbID/DC.identifier">gmb-2024-67601</meta:user-defined>
    <meta:user-defined meta:name="OVERHEIDop.versieInformatie"/>
  </office:meta>
</office:document-meta>
</file>