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rdenbergerweg nabij nr. 72 kadastraal bekend sectie B, nr. 4761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denbergerweg nabij nr. 72 kadastraal bekend sectie B, nr. 4761 in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15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Tubbergen, Hardenbergerweg nabij nr. 72 kadastraal bekend sectie B, nr. 4761: bouw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6760</meta:user-defined>
    <meta:user-defined meta:name="OVERHEIDop.GmbID/DC.identifier">gmb-2024-6760</meta:user-defined>
    <meta:user-defined meta:name="OVERHEIDop.versieInformatie"/>
  </office:meta>
</office:document-meta>
</file>