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huiszwaluwtil aan de Veneweg 3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438</text:p>
            <text:p text:style-name="common-al">
            <text:span text:style-name="nadrukvet">Verzenddatum besluit:</text:span> 20-12-2023</text:p>
            <text:p text:style-name="common-al">
            <text:span text:style-name="nadrukvet">Locatie:</text:span>Veneweg 3, 8326BT Sint Jansklooster</text:p>
            <text:p text:style-name="common-al">
            <text:span text:style-name="nadrukvet">Projectomschrijving:</text:span> het plaatsen van een huiszwaluwtil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7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438</meta:user-defined>
    <meta:user-defined meta:name="DCTERMS.abstract">het plaatsen van een huiszwaluwt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plaatsen van een huiszwaluwtil aan de Veneweg 3 in Sint Janskloost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676</meta:user-defined>
    <meta:user-defined meta:name="OVERHEIDop.GmbID/DC.identifier">gmb-2024-676</meta:user-defined>
    <meta:user-defined meta:name="OVERHEIDop.versieInformatie"/>
  </office:meta>
</office:document-meta>
</file>