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friese Parkweg start Ronde van Noord Hollan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>
            <text:span text:style-name="nadrukvet">Westfriese</text:span>
            <text:span text:style-name="nadrukvet"> Parkweg start Ronde van Noord Holland 20-04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59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9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9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estfriese Parkweg start Ronde van Noord Holland EVENEMENTAANVRAA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98</meta:user-defined>
    <meta:user-defined meta:name="OVERHEIDop.GmbID/DC.identifier">gmb-2024-67598</meta:user-defined>
    <meta:user-defined meta:name="OVERHEIDop.versieInformatie"/>
  </office:meta>
</office:document-meta>
</file>