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Haven Konings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Veermanskade</text:span>
            <text:span text:style-name="nadrukvet"> Haven Koningsdag 27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ermanskade Haven Koningsdag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94</meta:user-defined>
    <meta:user-defined meta:name="OVERHEIDop.GmbID/DC.identifier">gmb-2024-67594</meta:user-defined>
    <meta:user-defined meta:name="OVERHEIDop.versieInformatie"/>
  </office:meta>
</office:document-meta>
</file>