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Julianastraat 15, 4141 AH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2-2024 heeft de gemeente een aanvraag omgevingsvergunning (regulier)  ontvangen voor het perceel Julianastraat 15, 4141 AH Leerdam. De aanvraag is geregistreerd onder zaaknummer OVR-2024-004260. De aanvraag betreft het afwijken van regels in het omgevingsplan ten behoeve van kamerverhuu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7593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593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593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4-004260</meta:user-defined>
    <dc:language>nl</dc:language>
    <meta:user-defined meta:name="OVERHEIDop.locatietype/OVERHEIDop.gebiedsmarkering">Punt</meta:user-defined>
    <meta:user-defined meta:name="DC.title">Ingekomen aanvraag omgevingsvergunning Julianastraat 15, 4141 AH Leerdam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593</meta:user-defined>
    <meta:user-defined meta:name="OVERHEIDop.GmbID/DC.identifier">gmb-2024-67593</meta:user-defined>
    <meta:user-defined meta:name="OVERHEIDop.versieInformatie"/>
  </office:meta>
</office:document-meta>
</file>