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’s Beerhouse &amp; Yoy Kerkplein Koningsdag en nach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Wout’s</text:span>
            <text:span text:style-name="nadrukvet">Beerhouse</text:span>
            <text:span text:style-name="nadrukvet"> &amp; </text:span>
            <text:span text:style-name="nadrukvet">Yoy</text:span>
            <text:span text:style-name="nadrukvet"> Kerkplein Koningsdag en nacht 26-04-2024 27-04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58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out’s Beerhouse &amp; Yoy Kerkplein Koningsdag en nacht EVENEMENTAANVR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88</meta:user-defined>
    <meta:user-defined meta:name="OVERHEIDop.GmbID/DC.identifier">gmb-2024-67588</meta:user-defined>
    <meta:user-defined meta:name="OVERHEIDop.versieInformatie"/>
  </office:meta>
</office:document-meta>
</file>