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dag Blokker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p text:style-name="common-al">
            <text:span text:style-name="nadrukvet">Blokker Koningsdag Blokker 27-04-2024</text:span>
          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7583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583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583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oningsdag Blokker EVENEMENTAANVRAAG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583</meta:user-defined>
    <meta:user-defined meta:name="OVERHEIDop.GmbID/DC.identifier">gmb-2024-67583</meta:user-defined>
    <meta:user-defined meta:name="OVERHEIDop.versieInformatie"/>
  </office:meta>
</office:document-meta>
</file>