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Wolvenbos 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4 februari 2024</text:p>
            <text:p text:style-name="common-al">Zaaknummer: OVIJ2023OAB00114</text:p>
            <text:p text:style-name="common-al"/>
            <text:p text:style-name="common-al">Het in voorbereiding zijnde bestemmingsplan Wolvenbos 9 te Apeldoorn voorziet in het realiseren van één geluidgevoelige bestemming binnen de zone van de Oost-Veluweweg.</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Oost-Veluweweg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14 februar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11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8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8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8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4</meta:user-defined>
    <dc:language>nl</dc:language>
    <meta:user-defined meta:name="OVERHEIDop.locatietype/OVERHEIDop.gebiedsmarkering">Adres</meta:user-defined>
    <meta:user-defined meta:name="DC.title">Besluit Verzoek hogere grenswaarde, Wolvenbos 9 in Apeldoorn</meta:user-defined>
    <meta:user-defined meta:name="DCTERMS.W3CDTF/DCTERMS.available">2024-02-13</meta:user-defined>
    <meta:user-defined meta:name="DCTERMS.W3CDTF/OVERHEIDop.jaargang">2024</meta:user-defined>
    <meta:user-defined meta:name="OVERHEIDop.publicationIssue">67582</meta:user-defined>
    <meta:user-defined meta:name="OVERHEIDop.GmbID/DC.identifier">gmb-2024-67582</meta:user-defined>
    <meta:user-defined meta:name="OVERHEIDop.versieInformatie"/>
  </office:meta>
</office:document-meta>
</file>