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veemarkt Magic Circu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Noorderveemarkt Magic Circus 03-05-2024 05-05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8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oorderveemarkt Magic Circus EVENEMENT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80</meta:user-defined>
    <meta:user-defined meta:name="OVERHEIDop.GmbID/DC.identifier">gmb-2024-67580</meta:user-defined>
    <meta:user-defined meta:name="OVERHEIDop.versieInformatie"/>
  </office:meta>
</office:document-meta>
</file>