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71 Industrieterrein Loven (K sectie U 1194) te Tilburg, kappen van 2 bomen, verzonden 2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71 - B - Industrieterrein Loven (K sectie U 11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271 Industrieterrein Loven (K sectie U 1194) te Tilburg, kappen van 2 bomen, verzonden 29 december 202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58</meta:user-defined>
    <meta:user-defined meta:name="OVERHEIDop.GmbID/DC.identifier">gmb-2024-6758</meta:user-defined>
    <meta:user-defined meta:name="OVERHEIDop.versieInformatie"/>
  </office:meta>
</office:document-meta>
</file>