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lataanlaan 23, 9991E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gemeente Eemsdelta besloten om de beslistermijn van de aanvraag met zaaknummer Z2023-00002908 voor Sloop en nieuwbouw woning op de locatie Plataanlaan 23, 9991ED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08</meta:user-defined>
    <meta:user-defined meta:name="DCTERMS.abstract">Kennisgeving verlenging beslistermijn voor Sloop en nieuwbouw woning op de locatie Plataanlaan 23, 9991ED Middelstum 9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Plataanlaan 23, 9991ED Middelst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579</meta:user-defined>
    <meta:user-defined meta:name="OVERHEIDop.GmbID/DC.identifier">gmb-2024-67579</meta:user-defined>
    <meta:user-defined meta:name="OVERHEIDop.versieInformatie"/>
  </office:meta>
</office:document-meta>
</file>