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Battle4life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p text:style-name="common-al">
            <text:span text:style-name="nadrukvet">Julianapark</text:span>
            <text:span text:style-name="nadrukvet"> Battle4life 09-05-2024</text:span>
          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6757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75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Julianapark Battle4life EVENEMENTAANVRAAG</meta:user-defined>
    <meta:user-defined meta:name="DCTERMS.W3CDTF/DCTERMS.available">2024-02-13</meta:user-defined>
    <meta:user-defined meta:name="DCTERMS.W3CDTF/OVERHEIDop.jaargang">2024</meta:user-defined>
    <meta:user-defined meta:name="OVERHEIDop.publicationIssue">67570</meta:user-defined>
    <meta:user-defined meta:name="OVERHEIDop.GmbID/DC.identifier">gmb-2024-67570</meta:user-defined>
    <meta:user-defined meta:name="OVERHEIDop.versieInformatie"/>
  </office:meta>
</office:document-meta>
</file>