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overkapping aan Kadastraal bekend sectie G, nummer 117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dastraal bekend sectie G, nummer 1174, activiteit bouw voor het oprichten van een overkapping, ingekomen 21 dec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75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oprichten van een overkapping aan Kadastraal bekend sectie G, nummer 1174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57</meta:user-defined>
    <meta:user-defined meta:name="OVERHEIDop.GmbID/DC.identifier">gmb-2024-6757</meta:user-defined>
    <meta:user-defined meta:name="OVERHEIDop.versieInformatie"/>
  </office:meta>
</office:document-meta>
</file>