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AG Kermis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Pastoor </text:span>
            <text:span text:style-name="nadrukvet">Nuijenstraat</text:span>
            <text:span text:style-name="nadrukvet"> Kermis Zwaag 18-05-2024 t/m 21-05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VENEMENTAANVRAAG Kermis Zw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65</meta:user-defined>
    <meta:user-defined meta:name="OVERHEIDop.GmbID/DC.identifier">gmb-2024-67565</meta:user-defined>
    <meta:user-defined meta:name="OVERHEIDop.versieInformatie"/>
  </office:meta>
</office:document-meta>
</file>