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AG Amuse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>
            <text:span text:style-name="nadrukvet">Binnenstad en haven Amusetour en cruise 01-06-2024 02-06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55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EVENEMENTAANVRAAG Amusetou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59</meta:user-defined>
    <meta:user-defined meta:name="OVERHEIDop.GmbID/DC.identifier">gmb-2024-67559</meta:user-defined>
    <meta:user-defined meta:name="OVERHEIDop.versieInformatie"/>
  </office:meta>
</office:document-meta>
</file>