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AANVRAAG Avond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>
            <text:span text:style-name="nadrukvet">Holenweg start Avondvierdaagse 10-06-2024 t/m 13-06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55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5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5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EVENEMENTAANVRAAG Avondvierdaagse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557</meta:user-defined>
    <meta:user-defined meta:name="OVERHEIDop.GmbID/DC.identifier">gmb-2024-67557</meta:user-defined>
    <meta:user-defined meta:name="OVERHEIDop.versieInformatie"/>
  </office:meta>
</office:document-meta>
</file>