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februari 2024 verleend Saturnusstraat 15 en 17, 9933C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februari 2024</text:p>
            <text:p text:style-name="common-al">Omschrijving: het plaatsen van een container en een bouwkeet</text:p>
            <text:p text:style-name="common-al">Locatie: Saturnusstraat 15 en 17, 9933CH Delfzijl</text:p>
            <text:p text:style-name="common-al">Zaaknummer: Z2024-0000050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55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5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5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00</meta:user-defined>
    <meta:user-defined meta:name="DCTERMS.abstract">APV ontheffing: 9 februari 2024 verleend voor het plaatsen van een container en een bouwkeet op de locatie Saturnusstraat 15 en 17, 9933CH Delfzijl</meta:user-defined>
    <dc:language>nl</dc:language>
    <meta:user-defined meta:name="OVERHEIDop.locatietype/OVERHEIDop.gebiedsmarkering">Punt</meta:user-defined>
    <meta:user-defined meta:name="DC.title">Kennisgeving besluit APV ontheffing: 9 februari 2024 verleend Saturnusstraat 15 en 17, 9933CH Delfzij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56</meta:user-defined>
    <meta:user-defined meta:name="OVERHEIDop.GmbID/DC.identifier">gmb-2024-67556</meta:user-defined>
    <meta:user-defined meta:name="OVERHEIDop.versieInformatie"/>
  </office:meta>
</office:document-meta>
</file>