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manskade Haven Koningsdag 27-04-202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>
            <text:span text:style-name="nadrukvet">Veermanskade</text:span>
            <text:span text:style-name="nadrukvet"> Haven Koningsdag 27-04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55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5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5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ermanskade Haven Koningsdag 27-04-2024 EVENEMENTAANVRAA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552</meta:user-defined>
    <meta:user-defined meta:name="OVERHEIDop.GmbID/DC.identifier">gmb-2024-67552</meta:user-defined>
    <meta:user-defined meta:name="OVERHEIDop.versieInformatie"/>
  </office:meta>
</office:document-meta>
</file>