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s. Syperdapad 10, 9901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gemeente Eemsdelta besloten om de beslistermijn van de aanvraag met zaaknummer Z2023-00003056 voor het wijzigen van de constructie  op de locatie Ds. Syperdapad 10, 9901TC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6</meta:user-defined>
    <meta:user-defined meta:name="DCTERMS.abstract">Kennisgeving verlenging beslistermijn voor het wijzigen van de constructie  op de locatie Ds. Syperdapad 10, 9901TC Appingedam 9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Ds. Syperdapad 10, 9901TC Appinge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540</meta:user-defined>
    <meta:user-defined meta:name="OVERHEIDop.GmbID/DC.identifier">gmb-2024-67540</meta:user-defined>
    <meta:user-defined meta:name="OVERHEIDop.versieInformatie"/>
  </office:meta>
</office:document-meta>
</file>